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fo:margin-top="0in" fo:margin-bottom="0in" fo:line-height="100%" fo:text-align="center" style:justify-single-word="false" fo:text-indent="0in" style:auto-text-indent="false"/>
    </style:style>
    <style:style style:name="P2" style:family="paragraph" style:parent-style-name="Standard">
      <style:paragraph-properties fo:margin-left="0in" fo:margin-right="0in" fo:margin-top="0in" fo:margin-bottom="0in" fo:line-height="100%" fo:text-align="center" style:justify-single-word="false" fo:text-indent="0in" style:auto-text-indent="false">
        <style:tab-stops>
          <style:tab-stop style:position="0in"/>
          <style:tab-stop style:position="0.5in"/>
          <style:tab-stop style:position="1.5965in"/>
          <style:tab-stop style:position="3.5417in"/>
          <style:tab-stop style:position="4in"/>
          <style:tab-stop style:position="4.5in"/>
          <style:tab-stop style:position="5in"/>
          <style:tab-stop style:position="5.5in"/>
          <style:tab-stop style:position="6in"/>
        </style:tab-stops>
      </style:paragraph-properties>
    </style:style>
    <style:style style:name="P3" style:family="paragraph" style:parent-style-name="Standard">
      <style:paragraph-properties fo:margin-left="0in" fo:margin-right="0in" fo:margin-top="0in" fo:margin-bottom="0in" fo:line-height="100%" fo:text-align="justify" style:justify-single-word="false" fo:text-indent="0in" style:auto-text-indent="false"/>
    </style:style>
    <style:style style:name="P4"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P5"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0in"/>
          <style:tab-stop style:position="0.5in"/>
          <style:tab-stop style:position="1.5965in"/>
          <style:tab-stop style:position="3.5417in"/>
          <style:tab-stop style:position="4in"/>
          <style:tab-stop style:position="4.5in"/>
          <style:tab-stop style:position="5in"/>
          <style:tab-stop style:position="5.5in"/>
          <style:tab-stop style:position="6in"/>
        </style:tab-stops>
      </style:paragraph-properties>
    </style:style>
    <style:style style:name="P6" style:family="paragraph" style:parent-style-name="Standard">
      <style:paragraph-properties fo:margin-left="0in" fo:margin-right="0in" fo:margin-top="0in" fo:margin-bottom="0in" fo:line-height="100%" fo:text-align="start" style:justify-single-word="false" fo:text-indent="0in" style:auto-text-indent="false"/>
    </style:style>
    <style:style style:name="P7" style:family="paragraph" style:parent-style-name="Standard">
      <style:paragraph-properties fo:margin-left="0in" fo:margin-right="0in" fo:margin-top="0in" fo:margin-bottom="0in" fo:line-height="200%" fo:text-align="center" style:justify-single-word="false" fo:text-indent="0in" style:auto-text-indent="false"/>
    </style:style>
    <style:style style:name="P8" style:family="paragraph" style:parent-style-name="Standard">
      <style:paragraph-properties fo:margin-left="0in" fo:margin-right="0in" fo:margin-top="0in" fo:margin-bottom="0in" fo:line-height="200%" fo:text-align="center"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P9" style:family="paragraph" style:parent-style-name="Standard">
      <style:paragraph-properties fo:margin-left="0in" fo:margin-right="0in" fo:margin-top="0in" fo:margin-bottom="0in" fo:line-height="200%" fo:text-align="justify"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P10" style:family="paragraph" style:parent-style-name="Standard">
      <style:paragraph-properties fo:margin-left="0in" fo:margin-right="0in" fo:margin-top="0in" fo:margin-bottom="0in" fo:line-height="100%" fo:text-align="center" style:justify-single-word="false" fo:text-indent="0in" style:auto-text-indent="false" fo:break-before="pag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P11" style:family="paragraph" style:parent-style-name="Standard">
      <style:paragraph-properties fo:margin-left="0in" fo:margin-right="0in" fo:margin-top="0in" fo:margin-bottom="0in" fo:line-height="200%" fo:text-align="center" style:justify-single-word="false" fo:text-indent="0in" style:auto-text-indent="false" fo:break-before="pag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P12" style:family="paragraph" style:parent-style-name="Standard">
      <style:paragraph-properties fo:margin-left="0in" fo:margin-right="0in" fo:margin-top="0in" fo:margin-bottom="0in" fo:line-height="100%" fo:text-align="justify" style:justify-single-word="false" fo:text-indent="0.5in" style:auto-text-indent="false"/>
    </style:style>
    <style:style style:name="P13" style:family="paragraph" style:parent-style-name="Standard">
      <style:paragraph-properties fo:margin-left="0in" fo:margin-right="0in" fo:margin-top="0in" fo:margin-bottom="0in" fo:line-height="100%" fo:text-align="justify" style:justify-single-word="false" fo:text-indent="0.5in" style:auto-text-indent="false">
        <style:tab-stops>
          <style:tab-stop style:position="0in"/>
          <style:tab-stop style:position="0.5in"/>
          <style:tab-stop style:position="1.5965in"/>
          <style:tab-stop style:position="3.5417in"/>
          <style:tab-stop style:position="4in"/>
          <style:tab-stop style:position="4.5in"/>
          <style:tab-stop style:position="5in"/>
          <style:tab-stop style:position="5.5in"/>
          <style:tab-stop style:position="6in"/>
        </style:tab-stops>
      </style:paragraph-properties>
    </style:style>
    <style:style style:name="P14" style:family="paragraph" style:parent-style-name="Standard">
      <style:paragraph-properties fo:margin-left="0in" fo:margin-right="0in" fo:margin-top="0in" fo:margin-bottom="0in" fo:line-height="100%" fo:text-align="start" style:justify-single-word="false" fo:text-indent="0.5in" style:auto-text-indent="false"/>
    </style:style>
    <style:style style:name="P15" style:family="paragraph" style:parent-style-name="Standard">
      <style:paragraph-properties fo:margin-left="0in" fo:margin-right="0in" fo:margin-top="0in" fo:margin-bottom="0in" fo:line-height="200%" fo:text-align="justify" style:justify-single-word="false" fo:text-indent="0.5in" style:auto-text-indent="false"/>
    </style:style>
    <style:style style:name="P16" style:family="paragraph" style:parent-style-name="Standard">
      <style:paragraph-properties fo:margin-left="0in" fo:margin-right="0in" fo:margin-top="0in" fo:margin-bottom="0in" fo:line-height="200%" fo:text-align="justify" style:justify-single-word="false" fo:text-indent="0.5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P17" style:family="paragraph" style:parent-style-name="Standard">
      <style:paragraph-properties fo:margin-left="0in" fo:margin-right="0in" fo:margin-top="0in" fo:margin-bottom="0in" fo:line-height="100%" fo:text-align="justify" style:justify-single-word="false" fo:text-indent="3.5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P18" style:family="paragraph" style:parent-style-name="Standard">
      <style:paragraph-properties fo:margin-left="0in" fo:margin-right="0in" fo:margin-top="0in" fo:margin-bottom="0in" fo:line-height="100%" fo:text-align="justify" style:justify-single-word="false" fo:text-indent="3.5417in" style:auto-text-indent="false">
        <style:tab-stops>
          <style:tab-stop style:position="0in"/>
          <style:tab-stop style:position="0.5in"/>
          <style:tab-stop style:position="1.5965in"/>
          <style:tab-stop style:position="3.5417in"/>
          <style:tab-stop style:position="4in"/>
          <style:tab-stop style:position="4.5in"/>
          <style:tab-stop style:position="5in"/>
          <style:tab-stop style:position="5.5in"/>
          <style:tab-stop style:position="6in"/>
        </style:tab-stops>
      </style:paragraph-properties>
    </style:style>
    <style:style style:name="P19" style:family="paragraph" style:parent-style-name="Standard">
      <style:paragraph-properties fo:margin-left="0in" fo:margin-right="0in" fo:margin-top="0in" fo:margin-bottom="0in" fo:line-height="100%" fo:text-align="justify" style:justify-single-word="false" fo:text-indent="4in" style:auto-text-indent="false">
        <style:tab-stops>
          <style:tab-stop style:position="0in"/>
          <style:tab-stop style:position="0.5in"/>
          <style:tab-stop style:position="1.5965in"/>
          <style:tab-stop style:position="3.5417in"/>
          <style:tab-stop style:position="4in"/>
          <style:tab-stop style:position="4.5in"/>
          <style:tab-stop style:position="5in"/>
          <style:tab-stop style:position="5.5in"/>
          <style:tab-stop style:position="6in"/>
        </style:tab-stops>
      </style:paragraph-properties>
    </style:style>
    <style:style style:name="P20" style:family="paragraph" style:parent-style-name="Standard">
      <style:paragraph-properties fo:margin-left="3in" fo:margin-right="0in" fo:margin-top="0in" fo:margin-bottom="0in" fo:line-height="100%" fo:text-align="justify" style:justify-single-word="false" fo:text-indent="0in" style:auto-text-indent="false"/>
    </style:style>
    <style:style style:name="P21" style:family="paragraph" style:parent-style-name="Standard" style:master-page-name="Page_20_Style_20_1">
      <style:paragraph-properties fo:margin-left="0in" fo:margin-right="0in" fo:margin-top="0in" fo:margin-bottom="0in" fo:line-height="100%" fo:text-align="center" style:justify-single-word="false" fo:text-indent="0in" style:auto-text-indent="false" style:page-number="auto"/>
      <style:text-properties fo:color="#010101" style:font-name="Times New Roman1" fo:font-size="12pt" fo:font-weight="bold" style:font-name-asian="Times New Roman1" style:font-size-asian="12pt" style:font-weight-asian="bold" style:font-name-complex="Times New Roman1" style:font-size-complex="12pt" style:font-weight-complex="bold"/>
    </style:style>
    <style:style style:name="P22" style:family="paragraph" style:parent-style-name="Standard">
      <style:paragraph-properties fo:margin-left="0in" fo:margin-right="0in" fo:margin-top="0in" fo:margin-bottom="0in" fo:line-height="100%" fo:text-align="center" style:justify-single-word="false" fo:text-indent="0in" style:auto-text-indent="false"/>
      <style:text-properties fo:color="#010101" style:font-name="Times New Roman1" fo:font-size="12pt" fo:font-weight="bold" style:font-name-asian="Times New Roman1" style:font-size-asian="12pt" style:font-weight-asian="bold" style:font-name-complex="Times New Roman1" style:font-size-complex="12pt" style:font-weight-complex="bold"/>
    </style:style>
    <style:style style:name="P23" style:family="paragraph" style:parent-style-name="Standard">
      <style:paragraph-properties fo:margin-left="0in" fo:margin-right="0in" fo:margin-top="0in" fo:margin-bottom="0in" fo:line-height="100%" fo:text-align="start" style:justify-single-word="false" fo:text-indent="0in" style:auto-text-indent="false"/>
      <style:text-properties fo:color="#010101" style:font-name="Times New Roman1" fo:font-size="12pt" fo:font-weight="bold" style:font-name-asian="Times New Roman1" style:font-size-asian="12pt" style:font-weight-asian="bold" style:font-name-complex="Times New Roman1" style:font-size-complex="12pt" style:font-weight-complex="bold"/>
    </style:style>
    <style:style style:name="P24" style:family="paragraph" style:parent-style-name="Standard">
      <style:paragraph-properties fo:margin-left="0in" fo:margin-right="0in" fo:margin-top="0in" fo:margin-bottom="0in" fo:line-height="200%" fo:text-align="center" style:justify-single-word="false" fo:text-indent="0in" style:auto-text-indent="false"/>
      <style:text-properties fo:color="#010101" style:font-name="Times New Roman1" fo:font-size="12pt" fo:font-weight="bold" style:font-name-asian="Times New Roman1" style:font-size-asian="12pt" style:font-weight-asian="bold" style:font-name-complex="Times New Roman1" style:font-size-complex="12pt" style:font-weight-complex="bold"/>
    </style:style>
    <style:style style:name="P25" style:family="paragraph" style:parent-style-name="Standard">
      <style:paragraph-properties fo:margin-left="0in" fo:margin-right="0in" fo:margin-top="0in" fo:margin-bottom="0in" fo:line-height="200%" fo:text-align="center"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10101" style:font-name="Times New Roman1" fo:font-size="12pt" fo:font-weight="bold" style:font-name-asian="Times New Roman1" style:font-size-asian="12pt" style:font-weight-asian="bold" style:font-name-complex="Times New Roman1" style:font-size-complex="12pt" style:font-weight-complex="bold"/>
    </style:style>
    <style:style style:name="P26" style:family="paragraph" style:parent-style-name="Standard">
      <style:paragraph-properties fo:margin-left="0in" fo:margin-right="0in" fo:margin-top="0in" fo:margin-bottom="0in" fo:line-height="100%" fo:text-align="justify" style:justify-single-word="false" fo:text-indent="0in" style:auto-text-indent="false"/>
      <style:text-properties fo:color="#010101" style:font-name="Times New Roman1" fo:font-size="12pt" style:font-name-asian="Times New Roman1" style:font-size-asian="12pt" style:font-name-complex="Times New Roman1" style:font-size-complex="12pt"/>
    </style:style>
    <style:style style:name="P27"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10101" style:font-name="Times New Roman1" fo:font-size="12pt" style:font-name-asian="Times New Roman1" style:font-size-asian="12pt" style:font-name-complex="Times New Roman1" style:font-size-complex="12pt"/>
    </style:style>
    <style:style style:name="P28"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0in"/>
          <style:tab-stop style:position="0.5in"/>
          <style:tab-stop style:position="1.5965in"/>
          <style:tab-stop style:position="3.5417in"/>
          <style:tab-stop style:position="4in"/>
          <style:tab-stop style:position="4.5in"/>
          <style:tab-stop style:position="5in"/>
          <style:tab-stop style:position="5.5in"/>
          <style:tab-stop style:position="6in"/>
        </style:tab-stops>
      </style:paragraph-properties>
      <style:text-properties fo:color="#010101" style:font-name="Times New Roman1" fo:font-size="12pt" style:font-name-asian="Times New Roman1" style:font-size-asian="12pt" style:font-name-complex="Times New Roman1" style:font-size-complex="12pt"/>
    </style:style>
    <style:style style:name="P29" style:family="paragraph" style:parent-style-name="Standard">
      <style:paragraph-properties fo:margin-left="0in" fo:margin-right="0in" fo:margin-top="0in" fo:margin-bottom="0in" fo:line-height="100%" fo:text-align="center" style:justify-single-word="false" fo:text-indent="0in" style:auto-text-indent="false">
        <style:tab-stops>
          <style:tab-stop style:position="0in"/>
          <style:tab-stop style:position="0.5in"/>
          <style:tab-stop style:position="1.5965in"/>
          <style:tab-stop style:position="3.5417in"/>
          <style:tab-stop style:position="4in"/>
          <style:tab-stop style:position="4.5in"/>
          <style:tab-stop style:position="5in"/>
          <style:tab-stop style:position="5.5in"/>
          <style:tab-stop style:position="6in"/>
        </style:tab-stops>
      </style:paragraph-properties>
      <style:text-properties fo:color="#010101" style:font-name="Times New Roman1" fo:font-size="12pt" style:font-name-asian="Times New Roman1" style:font-size-asian="12pt" style:font-name-complex="Times New Roman1" style:font-size-complex="12pt"/>
    </style:style>
    <style:style style:name="P30" style:family="paragraph" style:parent-style-name="Standard">
      <style:paragraph-properties fo:margin-left="0in" fo:margin-right="0in" fo:margin-top="0in" fo:margin-bottom="0in" fo:line-height="200%" fo:text-align="justify"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10101" style:font-name="Times New Roman1" fo:font-size="12pt" style:font-name-asian="Times New Roman1" style:font-size-asian="12pt" style:font-name-complex="Times New Roman1" style:font-size-complex="12pt"/>
    </style:style>
    <style:style style:name="P31" style:family="paragraph" style:parent-style-name="Standard">
      <style:paragraph-properties fo:margin-left="0in" fo:margin-right="0in" fo:margin-top="0in" fo:margin-bottom="0in" fo:line-height="200%" fo:text-align="center"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10101" style:font-name="Times New Roman1" fo:font-size="12pt" fo:font-style="italic" style:font-name-asian="Times New Roman1" style:font-size-asian="12pt" style:font-style-asian="italic" style:font-name-complex="Times New Roman1" style:font-size-complex="12pt" style:font-style-complex="italic"/>
    </style:style>
    <style:style style:name="P32" style:family="paragraph" style:parent-style-name="Standard">
      <style:paragraph-properties fo:margin-left="0in" fo:margin-right="0in" fo:margin-top="0in" fo:margin-bottom="0in" fo:line-height="200%" fo:text-align="center" style:justify-single-word="false" fo:text-indent="0in" style:auto-text-indent="false" fo:break-before="pag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10101" style:font-name="Times New Roman1" fo:font-size="12pt" fo:font-weight="bold" style:font-name-asian="Times New Roman1" style:font-size-asian="12pt" style:font-weight-asian="bold" style:font-name-complex="Times New Roman1" style:font-size-complex="12pt" style:font-weight-complex="bold"/>
    </style:style>
    <style:style style:name="P33" style:family="paragraph" style:parent-style-name="Standard">
      <style:paragraph-properties fo:margin-left="0in" fo:margin-right="0in" fo:margin-top="0in" fo:margin-bottom="0in" fo:line-height="100%" fo:text-align="center" style:justify-single-word="false" fo:text-indent="0in" style:auto-text-indent="false" fo:break-before="pag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10101" style:font-name="Times New Roman1" fo:font-size="12pt" style:font-name-asian="Times New Roman1" style:font-size-asian="12pt" style:font-name-complex="Times New Roman1" style:font-size-complex="12pt"/>
    </style:style>
    <style:style style:name="P34" style:family="paragraph" style:parent-style-name="Standard">
      <style:paragraph-properties fo:margin-left="3in" fo:margin-right="0in" fo:margin-top="0in" fo:margin-bottom="0in" fo:line-height="100%" fo:text-align="justify" style:justify-single-word="false" fo:text-indent="0in" style:auto-text-indent="false"/>
      <style:text-properties fo:color="#010101" style:font-name="Times New Roman1" fo:font-size="12pt" style:font-name-asian="Times New Roman1" style:font-size-asian="12pt" style:font-name-complex="Times New Roman1" style:font-size-complex="12pt"/>
    </style:style>
    <style:style style:name="P35" style:family="paragraph" style:parent-style-name="Standard">
      <style:paragraph-properties fo:margin-left="0in" fo:margin-right="0in" fo:margin-top="0in" fo:margin-bottom="0in" fo:line-height="100%" fo:text-align="justify" style:justify-single-word="false" fo:text-indent="0.5in" style:auto-text-indent="false"/>
      <style:text-properties fo:color="#010101" style:font-name="Times New Roman1" fo:font-size="12pt" style:font-name-asian="Times New Roman1" style:font-size-asian="12pt" style:font-name-complex="Times New Roman1" style:font-size-complex="12pt"/>
    </style:style>
    <style:style style:name="P36" style:family="paragraph" style:parent-style-name="Standard">
      <style:paragraph-properties fo:margin-left="0in" fo:margin-right="0in" fo:margin-top="0in" fo:margin-bottom="0in" fo:line-height="100%" fo:text-align="justify" style:justify-single-word="false" fo:text-indent="0.5in" style:auto-text-indent="false">
        <style:tab-stops>
          <style:tab-stop style:position="0in"/>
          <style:tab-stop style:position="0.5in"/>
          <style:tab-stop style:position="1.5965in"/>
          <style:tab-stop style:position="3.5417in"/>
          <style:tab-stop style:position="4in"/>
          <style:tab-stop style:position="4.5in"/>
          <style:tab-stop style:position="5in"/>
          <style:tab-stop style:position="5.5in"/>
          <style:tab-stop style:position="6in"/>
        </style:tab-stops>
      </style:paragraph-properties>
      <style:text-properties fo:color="#010101" style:font-name="Times New Roman1" fo:font-size="12pt" style:font-name-asian="Times New Roman1" style:font-size-asian="12pt" style:font-name-complex="Times New Roman1" style:font-size-complex="12pt"/>
    </style:style>
    <style:style style:name="P37" style:family="paragraph" style:parent-style-name="Standard">
      <style:paragraph-properties fo:margin-left="0in" fo:margin-right="0in" fo:margin-top="0in" fo:margin-bottom="0in" fo:line-height="100%" fo:text-align="start" style:justify-single-word="false" fo:text-indent="0.5in" style:auto-text-indent="false"/>
      <style:text-properties fo:color="#010101" style:font-name="Times New Roman1" fo:font-size="12pt" style:font-name-asian="Times New Roman1" style:font-size-asian="12pt" style:font-name-complex="Times New Roman1" style:font-size-complex="12pt"/>
    </style:style>
    <style:style style:name="P38" style:family="paragraph" style:parent-style-name="Standard">
      <style:paragraph-properties fo:margin-left="0in" fo:margin-right="0in" fo:margin-top="0in" fo:margin-bottom="0in" fo:line-height="200%" fo:text-align="justify" style:justify-single-word="false" fo:text-indent="0.5in" style:auto-text-indent="false"/>
      <style:text-properties fo:color="#010101" style:font-name="Times New Roman1" fo:font-size="12pt" style:font-name-asian="Times New Roman1" style:font-size-asian="12pt" style:font-name-complex="Times New Roman1" style:font-size-complex="12pt"/>
    </style:style>
    <style:style style:name="P39" style:family="paragraph" style:parent-style-name="Standard">
      <style:paragraph-properties fo:margin-left="0in" fo:margin-right="0in" fo:margin-top="0in" fo:margin-bottom="0in" fo:line-height="200%" fo:text-align="justify" style:justify-single-word="false" fo:text-indent="0.5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10101" style:font-name="Times New Roman1" fo:font-size="12pt" style:font-name-asian="Times New Roman1" style:font-size-asian="12pt" style:font-name-complex="Times New Roman1" style:font-size-complex="12pt"/>
    </style:style>
    <style:style style:name="P40" style:family="paragraph" style:parent-style-name="Standard">
      <style:paragraph-properties fo:margin-left="0in" fo:margin-right="0in" fo:margin-top="0in" fo:margin-bottom="0in" fo:line-height="100%" fo:text-align="justify" style:justify-single-word="false" fo:text-indent="3.5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10101" style:font-name="Times New Roman1" fo:font-size="12pt" style:font-name-asian="Times New Roman1" style:font-size-asian="12pt" style:font-name-complex="Times New Roman1" style:font-size-complex="12pt"/>
    </style:style>
    <style:style style:name="P41" style:family="paragraph" style:parent-style-name="Standard">
      <style:paragraph-properties fo:margin-left="0in" fo:margin-right="0in" fo:margin-top="0in" fo:margin-bottom="0in" fo:line-height="100%" fo:text-align="justify" style:justify-single-word="false" fo:text-indent="3.5417in" style:auto-text-indent="false">
        <style:tab-stops>
          <style:tab-stop style:position="0in"/>
          <style:tab-stop style:position="0.5in"/>
          <style:tab-stop style:position="1.5965in"/>
          <style:tab-stop style:position="3.5417in"/>
          <style:tab-stop style:position="4in"/>
          <style:tab-stop style:position="4.5in"/>
          <style:tab-stop style:position="5in"/>
          <style:tab-stop style:position="5.5in"/>
          <style:tab-stop style:position="6in"/>
        </style:tab-stops>
      </style:paragraph-properties>
      <style:text-properties fo:color="#010101" style:font-name="Times New Roman1" fo:font-size="12pt" style:font-name-asian="Times New Roman1" style:font-size-asian="12pt" style:font-name-complex="Times New Roman1" style:font-size-complex="12pt"/>
    </style:style>
    <style:style style:name="P42" style:family="paragraph" style:parent-style-name="Standard">
      <style:paragraph-properties fo:margin-left="0in" fo:margin-right="0in" fo:margin-top="0in" fo:margin-bottom="0in" fo:line-height="100%" fo:text-align="justify" style:justify-single-word="false" fo:text-indent="4in" style:auto-text-indent="false">
        <style:tab-stops>
          <style:tab-stop style:position="0in"/>
          <style:tab-stop style:position="0.5in"/>
          <style:tab-stop style:position="1.5965in"/>
          <style:tab-stop style:position="3.5417in"/>
          <style:tab-stop style:position="4in"/>
          <style:tab-stop style:position="4.5in"/>
          <style:tab-stop style:position="5in"/>
          <style:tab-stop style:position="5.5in"/>
          <style:tab-stop style:position="6in"/>
        </style:tab-stops>
      </style:paragraph-properties>
      <style:text-properties fo:color="#010101" style:font-name="Times New Roman1" fo:font-size="12pt" style:font-name-asian="Times New Roman1" style:font-size-asian="12pt" style:font-name-complex="Times New Roman1" style:font-size-complex="12pt"/>
    </style:style>
    <style:style style:name="T1" style:family="text">
      <style:text-properties fo:color="#010101" style:font-name="Times New Roman1" fo:font-size="12pt" fo:font-style="italic" style:font-name-asian="Times New Roman1" style:font-size-asian="12pt" style:font-style-asian="italic" style:font-name-complex="Times New Roman1" style:font-size-complex="12pt" style:font-style-complex="italic"/>
    </style:style>
    <style:style style:name="T2" style:family="text">
      <style:text-properties fo:color="#010101" style:font-name="Times New Roman1" fo:font-size="12pt" fo:font-weight="bold" style:font-name-asian="Times New Roman1" style:font-size-asian="12pt" style:font-weight-asian="bold" style:font-name-complex="Times New Roman1" style:font-size-complex="12pt" style:font-weight-complex="bold"/>
    </style:style>
    <style:style style:name="T3" style:family="text">
      <style:text-properties fo:color="#010101" style:font-name="Times New Roman1" fo:font-size="12pt" style:font-name-asian="Times New Roman1" style:font-size-asian="12pt" style:font-name-complex="Times New Roman1" style:font-size-complex="12pt"/>
    </style:style>
    <style:style style:name="T4" style:family="text">
      <style:text-properties fo:color="#010101" style:font-name="Times New Roman1" fo:font-size="12pt" style:text-underline-style="solid" style:text-underline-width="auto" style:text-underline-color="font-color" style:font-name-asian="Times New Roman1" style:font-size-asian="12pt" style:font-name-complex="Times New Roman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BEFORE THE OFFICE OF STATE ADMINISTRATIVE HEARINGS</text:p>
      <text:p text:style-name="P22"/>
      <text:p text:style-name="P22">STATE OF GEORGIA</text:p>
      <text:p text:style-name="P23"/>
      <text:p text:style-name="P34">)</text:p>
      <text:p text:style-name="P26">IRENE S. BOSSEN,<text:tab/><text:tab/><text:tab/><text:tab/>)</text:p>
      <text:p text:style-name="P35">Petitioner,<text:tab/><text:tab/><text:tab/><text:tab/>) Docket No.: OSAH-DFCS-NH-0922489-60-Malihi</text:p>
      <text:p text:style-name="P26">v.<text:tab/><text:tab/><text:tab/><text:tab/><text:tab/><text:tab/>)</text:p>
      <text:p text:style-name="P26">DEPARTMENT OF HUMAN <text:tab/><text:tab/>) Agency Reference No: 222344516</text:p>
      <text:p text:style-name="P26">RESOURCES, DIVISION OF FAMILY<text:tab/>)</text:p>
      <text:p text:style-name="P26">AND CHILDREN SERVICES,<text:tab/><text:tab/>)</text:p>
      <text:p text:style-name="P35">Respondent.<text:tab/><text:tab/><text:tab/><text:tab/>)</text:p>
      <text:p text:style-name="P26"/>
      <text:p text:style-name="P26"/>
      <text:p text:style-name="P26"/>
      <text:p text:style-name="P22">PETITIONER’S BRIEF IN SUPPORT OF VALIDITY OF</text:p>
      <text:p text:style-name="P22">CARE MANAGEMENT AGREEMENT FOR MEDICAID ELIGIBILITY PURPOSES</text:p>
      <text:p text:style-name="P22"/>
      <text:p text:style-name="P24">INTRODUCTION</text:p>
      <text:p text:style-name="P38">On December 31, 2008, Irene Adele Bossen and Catherine Sevelia Hailey entered into a Lifetime Care Management Agreement (Petitioner’s Exhibit 1) under which Irene paid $23,000 to Catherine in exchange for Catherine’s written agreement to provide the services enumerated in the Agreement for Irene’s lifetime. <text:s/>In January 2009 Irene applied for nursing home Medicaid benefits. <text:s/>The Medicaid application was denied and a five month transfer penalty imposed.</text:p>
      <text:p text:style-name="P15"><text:span text:style-name="T3">On April 2, 2009, a hearing was held on the issue whether the payment to Catherine under the Agreement is a transfer for Medicaid eligibility purposes. <text:s/>At the conclusion of such hearing Judge Malihi asked for a Brief addressing this issue.</text:span></text:p>
      <text:p text:style-name="P24">STATEMENT OF FACTS</text:p>
      <text:p text:style-name="P38">Irene Adele Bossen was admitted to Golden Living Nursing Home in October 2008 after a one-month hospital stay. <text:s/>Initially Irene and her family expected her to rehabilitate and return to her apartment. <text:s/>In December 2008 it became clear she would continue to require nursing home level care. <text:s/>(Testimony of Gregg S. Bossen.)</text:p>
      <text:p text:style-name="P38"><text:soft-page-break/>During Irene’s hospital and nursing home stay she was assisted by caregiver Catherine Sevelia Hailey. <text:s/>Catherine is not related to Irene. <text:s/>Irene has a history of falls due to her medical condition. <text:s/>Her doctor advised that she needs constant supervision, and recommended she continue to be assisted by a caregiver to maintain her safety and to communicate with the staff on her behalf. <text:s/>(Testimony of Caryn W. Smith and Gregg S. Bossen.)</text:p>
      <text:p text:style-name="P15"><text:span text:style-name="T3">Irene’s son, Gregg S. Bossen, acting as Irene’s agent under her Durable Financial Power of Attorney dated March 2, 2004, realized that when Irene began paying the nursing home privately for her care her limited resources would soon be exhausted and she would not be able to continue benefitting from Catherine’s care. <text:s/>As such, on December 31, 2008, Irene Adele Bossen, through Gregg S. Bossen acting as her agent under her Durable Financial Power of Attorney, and Catherine Sevelia Hailey entered into a Lifetime Care Management Agreement under which Catherine agreed to provide the various services enumerated in the Agreement to Irene for Irene’s lifetime. <text:s/>Also on that date Irene paid a lump sum of $23,000 to Catherine as consideration for this Agreement. <text:s/>(Testimony of Gregg S. Bossen.)</text:span></text:p>
      <text:p text:style-name="P15"><text:span text:style-name="T3">In January 2009 Irene’s countable resources were valued at less than $2,000 and she applied for nursing home Medicaid benefits. <text:s/>The Medicaid application was denied and a five month transfer penalty imposed as the caseworker considered the $23,000 paid under the Lifetime Care Management Agreement to be an uncompensated transfer.</text:span></text:p>
      <text:p text:style-name="P24">ISSUE</text:p>
      <text:p text:style-name="P15"><text:span text:style-name="T3">The issue at hand is whether the payment Irene made to Catherine under the Agreement is a transfer for value for Medicaid eligibility purposes, so should not be penalized.</text:span></text:p>
      <text:p text:style-name="P32">CITATION OF AUTHORITY</text:p>
      <text:p text:style-name="P25">Federal Law</text:p>
      <text:p text:style-name="P39">There is ample authority for a Medicaid applicant or recipient to enter into a personal care contract and for the funds paid for such services to be treated as a transfer for value such that the payment is not considered a penalized transfer.</text:p>
      <text:p text:style-name="P16"><text:span text:style-name="T3">Federal law at 42 U.S.C. §1396p(c)(2)(C)(i)</text:span><text:note text:id="ftn1" text:note-class="footnote"><text:note-citation>1</text:note-citation><text:note-body><text:p text:style-name="P37">An individual shall not be ineligible for medical assistance due to a transfer of assets to the extent that “a satisfactory showing is made to the State that the individual intended to dispose of the assets either at fair market value, or for other valuable consideration.”</text:p></text:note-body></text:note><text:span text:style-name="T3"> provides that transfers for fair market value are not sanctionable. <text:s/>Transmittal No. 64, as issued by the Health Care Financing Administration (now the Centers for Medicare and Medicaid Services) as guidance to the states on how to interpret the federal transfer statute, recognizes that “relatives and family members legitimately can be paid for care they provide to the individual.”</text:span><text:note text:id="ftn2" text:note-class="footnote"><text:note-citation>2</text:note-citation><text:note-body><text:p text:style-name="P37">State Medicaid Manual, Health Care Financing Administration, Pub. No. 45-3, Transmittal 64, § 3258.1.A.1. (November 1994).</text:p></text:note-body></text:note><text:span text:style-name="T3"> <text:s/>Therefore, under a personal care contract under which the care provider is paid the fair market value of the contract, those payments are not subject to a transfer penalty. </text:span></text:p>
      <text:p text:style-name="P16"><text:span text:style-name="T3">The Social Security Administration’s rules for Supplemental Security Income (SSI) allow specifically for the lump-sum payment for personal service contracts. <text:s/>“A transferor receives compensation when he/she receives something of value pursuant to a legally binding agreement (e.g., a contract, a bill of sale, a deed) that was in effect at the time of transfer. <text:s/>The transferor may actually receive the compensation before, at, or after the actual time of transfer.”</text:span><text:note text:id="ftn3" text:note-class="footnote"><text:note-citation>3</text:note-citation><text:note-body><text:p text:style-name="P14"><text:span text:style-name="T3">Social Security Administration POMS § SI 01150.005 C.2.</text:span></text:p></text:note-body></text:note><text:span text:style-name="T3"> <text:s/>The value of compensation received is based on the agreement and expectations at the time of the transfer.</text:span><text:note text:id="ftn4" text:note-class="footnote"><text:note-citation>4</text:note-citation><text:note-body><text:p text:style-name="P14"><text:span text:style-name="T3">Social Security Administration POMS § SI 01150.005 C.1.</text:span></text:p></text:note-body></text:note><text:span text:style-name="T3"> <text:s/>The illustration under the second example at POMS § SI 01150.005 C.1. is that of a purchaser who has agreed to provide nursing services for a lump sum payment: “A purchaser agreed to </text:span><text:soft-page-break/><text:span text:style-name="T3">provide nursing services valued at $3,000, but to date has not provided any of the services. <text:s/>The compensation is $3,000.” <text:s/>This clearly documents Social Security’s treatment of the funds paid under an agreement to provide care as compensation, or a transfer for fair value, and not as a penalized transfer.</text:span></text:p>
      <text:p text:style-name="P16"><text:span text:style-name="T3">Under the Medicaid scheme set out in Title XIX of the Social Security Act the rules for Medicaid eligibility in Georgia cannot be more restrictive than the rules for SSI. <text:s/>The Georgia Department of Community Health cannot issue any Medicaid regulations that are more restrictive than the SSI rules which are expressed in the regulations and the POMS. <text:s/>The core issue as mandated by Congress is “comparability” between SSI eligibility rules and Medicaid eligibility rules.</text:span><text:note text:id="ftn5" text:note-class="footnote"><text:note-citation>5</text:note-citation><text:note-body><text:p text:style-name="P37">42 U.S.C. § 1396a(a)(10)(C)(i)(III) and 42 U.S.C. § 1396a(r)(2)(A).</text:p></text:note-body></text:note><text:span text:style-name="T3"> <text:s/>Inasmuch as federal statutory law and policy clearly contemplate and authorize payments made under contracts for care, Georgia must do likewise.</text:span></text:p>
      <text:p text:style-name="P25">Georgia Medicaid Rules</text:p>
      <text:p text:style-name="P39">The Georgia Medicaid rules specifically contemplate a situation where the applicant or recipient purchases goods or services at fair market value. <text:s/>The rules clearly establish that such a purchase does not constitute a penalized transfer.</text:p>
      <text:p text:style-name="P16"><text:span text:style-name="T3">The rules at Medicaid Manual Volume II/MA, MT 32-11/08, § 2343-2, provide that the difference between the fair market value of the asset at the time of the transfer and compensation received for the resource is the “uncompensated value.” <text:s/>A transfer of assets penalty specifically does not apply if an <text:s/>applicant can provide a satisfactory showing that she intended to dispose of the asset for fair market value, or for other value considerations.</text:span></text:p>
      <text:p text:style-name="P16"><text:span text:style-name="T3">The Georgia Department of Community Health has in place a process for caseworkers to approve contracts for care as transfers for value. Under Medicaid Manual Volume II/MA, MT 32-11/08, § 2343-5, the Medicaid caseworker is instructed to obtain written evidence of the </text:span><text:soft-page-break/><text:span text:style-name="T3">transaction, including a statement regarding assets exchanged for goods or services and the amount of compensation received, in order to determine if a transfer of assets was made. <text:s/>The receipt by the caseworker of an executed copy of a contract for care, and documentation substantiating the value paid for such contract, are sufficient for a determination that fair value was received and the transfer is not subject to a transfer penalty. </text:span></text:p>
      <text:p text:style-name="P25">Other States’ Case Law</text:p>
      <text:p text:style-name="P39">Courts in Florida, Missouri, and Louisiana have issued decisions recognizing the validity of Care Management Agreements.</text:p>
      <text:p text:style-name="P31">Thomas v. Florida</text:p>
      <text:p text:style-name="P16"><text:span text:style-name="T1">The case law on this issue begins in 1998 with a Florida decision holding that the recipient of care received fair market value for her payment of a lump sum of $67,725 under a lifetime contract.</text:span></text:p>
      <text:p text:style-name="P39">Minerva Thomas was found on the concrete pavers surrounding the swimming pool at the assisted living facility where she lived. <text:s/>She had been laying in the hot Florida sun for hours. <text:s/>After an extended stay in the hospital Minerva was discharged to a skilled nursing facility. <text:s/>Her family resolved that they could never trust a facility’s paid staff to care for Minerva like they would. <text:s/>Just prior to her admission to the nursing home she entered into a lifetime contract with her daughter, Diane, under which Diane agreed to supervise her health care and provide personal services to Minerva in exchange for a lump sum of $67,725. <text:s/></text:p>
      <text:p text:style-name="P39">In truth, Diane and her brother, Blair, were performing much of the services contemplated by the agreement before Minerva asked to enter into the contract. <text:s/>Now, however, Diane was legally bound to provide these services, was compensated for them, and would step up her time commitment even more.</text:p>
      <text:p text:style-name="P16"><text:soft-page-break/><text:span text:style-name="T3">In holding that Minerva received fair market value for this transfer the Court relied on federal law at 42 U.S.C. § 1396p(c)(2)(C)(i) which provides that “a transfer of assets shall not render a Medicaid applicant ineligible for benefits if he or she can establish that the individual intended to dispose of the assets either at fair market value, or for other valuable consideration.”</text:span><text:note text:id="ftn6" text:note-class="footnote"><text:note-citation>6</text:note-citation><text:note-body><text:p text:style-name="P14"><text:span text:style-name="T1">Thomas v Florida Department of Children and Families</text:span><text:span text:style-name="T3">, 707 So. 2d 954 (Fla. Dist. Ct. App. 1998).</text:span></text:p></text:note-body></text:note></text:p>
      <text:p text:style-name="P31">Reed v. Missouri</text:p>
      <text:p text:style-name="P16"><text:span text:style-name="T1">Eight years later the Missouri Court of Appeals held that an $11,000 lump sum transfer under a Personal Care Contract for an individual having an 11 year life expectancy constituted valuable consideration and was not a transfer for Medicaid eligibility purposes.</text:span><text:note text:id="ftn7" text:note-class="footnote"><text:note-citation>7</text:note-citation><text:note-body><text:p text:style-name="P14"><text:span text:style-name="T1">Reed v Missouri Department of Social Services</text:span><text:span text:style-name="T3">, 193 S.W.3d 839 (Mo. Ct. App. E.D. 2006).</text:span></text:p></text:note-body></text:note></text:p>
      <text:p text:style-name="P30"><text:tab/>Like so many children of aging parents, Sandra Teson faced the decision to place her mother in a nursing home with great trepidation. <text:s/>She realized that she could not provide the care her mother needed to stay at home, and neither of them could afford to pay for 24 hour care. <text:s/>Fortunately her mother, Eileen Reed, had some savings and could pay privately for her care – for a while.</text:p>
      <text:p text:style-name="P39">When the money was almost gone Eileen faced the likelihood that she would have to apply for Medicaid to pay for her nursing home costs. <text:s/>But after her money ran out completely who would see to it that Eileen was properly fed? <text:s/>Who would monitor her medications and cajole her into participating in the nursing home’s social activities? <text:s/>Obviously Sandra could fill all of those roles, and more, but she had a job and family and lived an hour away. <text:s/>In order to ensure that she would be able to perform those services for the rest of her mother’s life, she entered into a Personal Care Contract with Eileen in September 2003. <text:s/>As Sandra was acting as Eileen’s court appointed Conservator she needed court permission to do so. <text:s/>The Court, seeing the value to be <text:soft-page-break/>provided to Eileen, approved Sandra’s petition, permitting a payment of $11,000 to Sandra under the Contract.</text:p>
      <text:p text:style-name="P16"><text:span text:style-name="T3">The Contract set out the duties of the care provider, such as preparation of nutritious, appropriate meals, house cleaning and laundry; assistance with grooming, bathing, dressing, and personal shopping; assistance with purchasing hobby, entertainment or other goods for Eileen’s use and enjoyment; monitoring of Eileen’s physical and mental condition and nutritional needs in cooperation with health care providers; arranging for transportation to health care providers and to the physician of Eileen’s choice, as well as arranging for assessment, services and treatment by appropriate health care providers for Eileen; assisting Eileen in carrying out the instructions and directives of Eileen’s health care providers; arranging for social services by social service personnel as needed; visiting at least weekly and encouraging social interaction; arranging for outings and walks, if reasonable and feasible for Eileen; and interacting with and/or assisting any agent of Eileen in interacting with health professionals, long-term care facility administrators, social service personnel, insurance companies, and government workers in order to safeguard Eileen’s rights, benefits, or other resources as needed.</text:span></text:p>
      <text:p text:style-name="P39">In October 2003 a Medicaid application was filed. <text:s/>The application was denied and the case wound itself up to the Court of Appeals, where the issue was whether the Division erred in its decision that the $11,000.00 payment by Eileen to Sandra was made without consideration. <text:s/>Eileen maintained that the weight of the evidence established that she received a binding and enforceable personal care contract to receive personal services for the rest of her life, which is, as a matter of law, fair and valuable consideration, in exchange for her payment to Sandra.</text:p>
      <text:p text:style-name="P39">In analyzing the value of the transfer the Court considered that there were substantial services provided by Sandra under the Contract that were not duplicative of the nursing home's <text:soft-page-break/>services, and for which $11,000.00 was fair compensation over an eleven-year plus period (Eileen’s life expectancy). <text:s/>The Contract provided that Sandra would provide a communication link between Eileen and her medical providers regarding the status of her health, as well as interact with facility personnel to safeguard Eileen’s rights and benefits. <text:s/>Eileen, as a result of her medical problems, has difficulty with verbal communication and is withdrawn and avoids communication with staff. </text:p>
      <text:p text:style-name="P39">Eileen has trouble eating because of her stroke and Parkinson's disease. <text:s/>The staff is not able to spend lengthy amounts of time with Eileen, helping her learn to hold a spoon and feed herself. <text:s/>Sandra, on the other hand, does. <text:s/>She devotes time on a consistant basis helping Eileen to feed herself. <text:s/>Sandra provides a valuable service to Eileen not provided for by the facility staff and medical caregivers.</text:p>
      <text:p text:style-name="P39">Sandra also makes a special effort to take note of parties or recreational events held by the facility, so that she can make sure Eileen attends. <text:s/>Sandra said that when she asked the staff why they do not take Eileen to these events, they stated that when they ask her Ellen says she is not sure she wants to go. <text:s/>Obviously the staff is not going to force Eileen to go if she says she does not want to go. <text:s/>Sandra adjusts her schedule around these events, goes to the facility, gets Eileen up and takes her to these events, and joins in herself. <text:s/>If Sandra did not do this for Eileen, Sandra maintains Eileen would just stay in her room.</text:p>
      <text:p text:style-name="P39">On days when it is nice out Sandra takes Eileen on drives around the town, so that Eileen can get out of the facility and enjoy the ride, a service which is not provided by the facility. <text:s/>Sandra also caught a medication problem where the nursing home was giving Eileen too much of one pill. <text:s/>Sandra brought this discrepancy to the nursing home's attention, and they rectified the error. </text:p>
      <text:p text:style-name="P39"><text:soft-page-break/>Sandra drives sixty miles round-trip three to four times per week to perform her services for Eileen. <text:s/>Without the remuneration she receives for her services, Sandra would not be able to afford the gas, not to mention the time that these trips take. <text:s/></text:p>
      <text:p text:style-name="P39">The Court found that these services, among others, support Eileen's independence, autonomy, well-being and care in ways that the facility's services do not. <text:s/>They enhance Eileen's life in ways that the facility does not, and are above and beyond the care provided by the facility. <text:s/>As such, the services provided by Sandra under the Contract constitute valuable consideration for the $11,000.00 payment made by Eileen to Sandra.</text:p>
      <text:p text:style-name="P31">Brewton v. Louisiana</text:p>
      <text:p text:style-name="P16"><text:span text:style-name="T1">In 2007 the Fifth Circuit Court of Appeal for the State of Louisiana held that the services provided to Mary Dancy Brewton under the Personal Care Services Agreement are valuable consideration for the transfer of funds.</text:span><text:span text:style-name="T3"> </text:span></text:p>
      <text:p text:style-name="P39">In early 2003 Mary and her husband, Marvin, were admitted to the same nursing home. <text:s/>Mary became eligible for Medicaid benefits and Marvin was a private pay resident. <text:s/>Their home was listed for sale in July 2003, and in August they entered into a Personal Care Service Agreement with her niece, the niece’s husband, and a nephew. <text:s/>The Agreement was specific regarding the services the relatives were to provide services to Mary and Marvin over their lifetimes. <text:s/>The home was sold in November 2003 and $118,805.22 was paid under the terms of the Agreement. <text:s/>When Marvin applied for Medicaid benefits in May 2004 the Department of Health and Hospitals imposed a transfer of assets penalty for the payments to the providers stating that the Agreement “was not actuarially sound because recipients [were] unable to receive agreed services due to nursing home admission.”</text:p>
      <text:p text:style-name="P39">The Court relied on affidavits of the niece, her husband, and the nephew, regarding the <text:soft-page-break/>services they performed. <text:s/>The affidavits disclose that many hours were spent taking care of financial arrangements, dealing with the sale of the home, and handling other matters that were not duplicative of the nursing home services. <text:s/>They replaced clothing lost in the home’s laundry, provided a phone and phone service for Mary and Marvin, obtained several hearing assistance devices for Marvin, visited regularly to ensure that Marvin cooperated with the staff, attended conferences at the nursing home regarding their care, made funeral arrangements for them, purchased a record player and radio, found CDs and other music that Marvin enjoyed, ordered cable television, brought furniture from their home, visited Marvin at the hospital and kept Mary apprised of his condition, decorated their room, brought a pet to visit, and dealt with Medicaid personnel. <text:s/></text:p>
      <text:p text:style-name="P16"><text:span text:style-name="T3">The Court found the reasoning in the </text:span><text:span text:style-name="T1">Reed</text:span><text:span text:style-name="T3"> case to be persuasive, holding that the services provided are valuable consideration for the transfer of funds. <text:s/>The services support the Medicaid recipient’s “independence, autonomy, well-being and care in ways that the facility’s services do not. <text:s/>They enhance [the recipient’s] life in ways that the facility does not, and are above and beyond the care provided by the facility.”</text:span><text:note text:id="ftn8" text:note-class="footnote"><text:note-citation>8</text:note-citation><text:note-body><text:p text:style-name="P14"><text:span text:style-name="T1">Brewton v Dept. Of Health and Hospitals</text:span><text:span text:style-name="T3">, 956 So. 2d 15 (La. Ct. App. 5 Cir. 2007).</text:span></text:p></text:note-body></text:note></text:p>
      <text:p text:style-name="P25">ARGUMENT</text:p>
      <text:p text:style-name="P39">A personal service contract is a means of better assuring quality care through one’s last days. <text:s/>The caregiver is engaged to ensure a higher level of care than would be attained by the elder if she were without an advocate and care provider. <text:s/>The contract provides a legally enforceable guarantee that those services will be provided. <text:s/>While in an ideal world the care provided to each resident in a nursing home would be comprehensive, as a practical matter it is not. <text:s/>Nursing home staff do not have the time required by many residents to ensure that their basic needs, such as feeding, are met. <text:s/>As such, entering into such a contract shortly before or upon entering a nursing <text:soft-page-break/>home is a way the elder can exercise a small bit of control over the care she will receive in the future.</text:p>
      <text:p text:style-name="P39">Under the Medicaid rules an elder can spend money on all kinds of worthless doodads and exempt household goods, and can pour any amount of money into questionable or ineffective cures. <text:s/>Why should the most precious gift of tender loving care and companionship be different? <text:s/>Just because something is priceless doesn’t mean it is free.</text:p>
      <text:p text:style-name="P16"><text:span text:style-name="T3">The Lifetime Care Management Agreement at issue in this case is in writing, was executed simultaneously with the payment, and enumerates thirty (30) different types of care, assistance, or advocacy responsibilities that Catherine, the caregiver, agrees to provide to Irene, the elder, subsequent to the date of the contract.</text:span><text:note text:id="ftn9" text:note-class="footnote"><text:note-citation>9</text:note-citation><text:note-body><text:p text:style-name="P14"><text:span text:style-name="T3">The Agreement requires Catherine to provide the following services to Irene: Identify health and personal care needs and problems; Screen, arrange, and monitor personal and medical services; Provide laundry services for Irene; Assist in selecting and consulting with professionals, including but not limited to personal and medical professionals, and shall review personal and medical issues and assist in their resolution; Spend no less than forty hours each week with Irene at her residence, care home, nursing home, or hospital; Assist Irene in activities of daily living, including eating, bathing, dressing and undressing, transferring from bed to chair and back, using the toilet, and walking; Assist Irene in using the telephone; Assist Irene in her physical therapy regime; Provide company and social interaction to Irene; Provide crisis intervention; Assist Irene with moving to any apartment, independent living residence, or care home, or nursing home; Assist Irene with her admission to or discharge from any personal care facility, nursing home, hospital, or other medical, health care, including assisting Irene in executing admission agreements, consents, releases, waivers or other documents; Provide or oversee the provision of personal grooming services to Irene; Work to assure cooperation between all entities involved in providing services and care to Irene; Review and advocate for maximum Medicare benefits and any private, supplemental insurance benefits available to Irene; Participate in the development of Plans of Care developed by Irene’s health and personal care providers to ensure that such plans reflect Irene’s individual needs and realistic attainable goals; Advocate on Irene’s behalf with care providers, professional advisors, and any other individual or entity that is a part of a system of goods and services playing a role in the preservation and enhancement of Irene’s quality of life; Advocate for Irene, at the direction of Irene’s agent under her Durable Financial Power of Attorney, with Trustees, the Social Security Administration, the Internal Revenue Service, banks and other financial institutions, and any other individual or entity that is a part of a system of goods and services playing a role in the preservation and enhancement of Irene’s quality of life; Assist Irene, at the direction of Irene’s agent under her Durable Financial Power of Attorney, with endorsing, cashing or depositing any checks, drafts, or other evidence of the payment of money due Irene from any source whatsoever; Assist Irene, at the direction of Irene’s agent under her Durable Financial Power of Attorney, in entering any safe deposit box or public safe or vault which Irene may maintain; Assist Irene, at the direction of Irene’s agent under her Durable Financial Power of Attorney, in instituting, prosecuting, defending, compromising, settling, arbitrating, assigning, releasing, and disposing of legal, equitable, or administrative proceedings (including involving government entitlements of any nature or kind, or the qualification for same), hearings, actions, suits, attachments, arrests, liens, levies, distresses, or other proceedings on behalf of Irene; Assist Irene, at the direction of Irene’s agent under her Durable Advance Directive for Health Care, in employing and discharging medical or any other personnel who are or may be responsible for caring for or assisting with her care; Assist Irene, at the direction of Irene’s agent under her Durable Financial Power of Attorney, in expending or withholding funds for any treatment or procedure, and determining, completing and filing any claims for benefits which may be submitted to any insurer or agency that may be liable for Irene’s costs of care; Assist Irene, at the direction of Irene’s agent under her Durable Advance Directive for Health Care, in designating her as a "No Code" or "Do Not Resuscitate" under appropriate circumstances; Assist Irene, at the direction of Irene’s agent under her Durable Advance Directive for Health Care, in consenting for, declining to consent, or directly refusing operations and any other medical, dental or surgical treatment or procedure, the administration of drugs, the performance of tests, and the use of mechanical and other devices that diagnose, aid, assist, supplant, promote or otherwise affect any bodily function; this includes assistance in enabling Irene to consent to the aggressive application and use of pain relieving medication; Assist Irene, at the direction of Irene’s agent under her Durable Financial Power of Attorney, in executing consents, releases, waivers and other forms or documents, and in instituting legal or other proceedings on behalf of Irene; Assist Irene, at the direction of Irene’s agent under her Durable Advance Directive for Health Care, in requesting, reviewing, and removing any and all information in her medical records; Assist Irene, at the direction of Irene’s agent under her Durable Advance Directive for Health Care, in making the arrangements necessary for anatomical gifts on her behalf; Purchase, at Irene’s expense, items requested by Irene and deliver said items to her; and In general, do, execute and perform any other act, deed, matter or thing whatsoever that ought to be done, executed or performed.</text:span></text:p></text:note-body></text:note></text:p>
      <text:p text:style-name="P30"><text:soft-page-break/><text:tab/>The signature of each party to the Agreement was notarized and it was an arms length transaction. <text:s/>The terms of the Agreement provide that it can be amended by the parties. <text:s/></text:p>
      <text:p text:style-name="P16"><text:span text:style-name="T3">The Agreement sets the specific compensation that Catherine receives for providing this value, providing for a lump-sum payment of $23,000. <text:s/>Based on Irene’s life expectancy (10.71 years)</text:span><text:note text:id="ftn10" text:note-class="footnote"><text:note-citation>10</text:note-citation><text:note-body><text:p text:style-name="P37">Medicaid Manual Volume II/MA, MT 32-11/08, § 2339-11.</text:p></text:note-body></text:note><text:span text:style-name="T3"> and the value of the contract, Catherine is compensated at the rate of just under $200 per month -- which is unquestionably less than the market rate for the comprehensive list of services documented in the Agreement. <text:s/>To conclude that the payment to Catherine was a gift would be to hold that the services that Catherine is legally required to provide to Irene have no value. <text:s/>Rather, the funds were in fact exchanged for valuable services which support Irene’s “independence, </text:span><text:soft-page-break/><text:span text:style-name="T3">autonomy, well-being and care in ways that the facility’s services do not. <text:s/>They enhance [Irene’s] life in ways that the facility does not, and are above and beyond the care provided by the facility.”</text:span><text:note text:id="ftn11" text:note-class="footnote"><text:note-citation>11</text:note-citation><text:note-body><text:p text:style-name="P14"><text:span text:style-name="T1">Brewton v Dept. Of Health and Hospitals</text:span><text:span text:style-name="T3">, 956 So. 2d 15 (La. Ct. App. 5 Cir. 2007).</text:span></text:p></text:note-body></text:note></text:p>
      <text:p text:style-name="P9"><text:span text:style-name="T3"><text:tab/>The Lifetime Care Management Agreement complies in all respects with federal and state law, regulation, policy, and case law. <text:s/>The value of the consideration provided under the Agreement is reasonable given Irene’s life expectancy. <text:s/>The only conclusion that can be drawn is that this is a valid Agreement under which both parties received value, and a transfer penalty does not apply.</text:span></text:p>
      <text:p text:style-name="P25">CONCLUSION</text:p>
      <text:p text:style-name="P16"><text:span text:style-name="T3">Federal and state law, regulation, and policy and case law clearly provide that transfers for value are not penalized, and that personal care contracts are transfers for value. <text:s/>The Courts in </text:span><text:span text:style-name="T1">Thomas</text:span><text:span text:style-name="T3"> and </text:span><text:span text:style-name="T1">Reed</text:span><text:span text:style-name="T3"> specifically authorize personal service contracts with lump-sum payments paid to the care providers at the execution of the contract.</text:span></text:p>
      <text:p text:style-name="P16"><text:span text:style-name="T3">Taken together, these federal and state authorities recognize the personal service contract as a legitimate arrangement between a Medicaid applicant or recipient and her care provider. <text:s/>A payment from an elder, made in one lump sum, is not an uncompensated transfer giving rise to disqualification for Medicaid benefits. <text:s/>Such a contract can be established and performed when the elder is residing in a nursing home, and the services provided under the contract are not duplicative of the services the nursing home performs. <text:s/>When an elder transfers assets under a proper contract, the elder is receiving a fair market value return on her investment – namely, the binding promise of care for the rest of the elder’s life. <text:s/>As there is no uncompensated value as a result of the payment under the contract, there is no period of Medicaid ineligibility.</text:span></text:p>
      <text:p text:style-name="P16"><text:span text:style-name="T3">The payment Irene made to Catherine under the Agreement is a transfer for value for </text:span><text:soft-page-break/><text:span text:style-name="T3">Medicaid eligibility purposes, so should not be penalized.</text:span></text:p>
      <text:p text:style-name="P39">Respectfully submitted this day, April 20, 2009.</text:p>
      <text:p text:style-name="P30"/>
      <text:p text:style-name="P40">RUTHANN P. LACEY, P.C.</text:p>
      <text:p text:style-name="P27"/>
      <text:p text:style-name="P27"/>
      <text:p text:style-name="P40">__________________________________ </text:p>
      <text:p text:style-name="P40">Ruthann P. Lacey</text:p>
      <text:p text:style-name="P27"/>
      <text:p text:style-name="P27"/>
      <text:p text:style-name="P27"/>
      <text:p text:style-name="P27"/>
      <text:p text:style-name="P27">Ruthann P. Lacey, P.C.</text:p>
      <text:p text:style-name="P27">3541-E Habersham at Northlake</text:p>
      <text:p text:style-name="P27">Tucker, Georgia 30084</text:p>
      <text:p text:style-name="P27">(770) 939-4616</text:p>
      <text:p text:style-name="P30">Georgia Bar No. 431039</text:p>
      <text:p text:style-name="P33">CERTIFICATE OF SERVICE</text:p>
      <text:p text:style-name="P27"/>
      <text:p text:style-name="P28"/>
      <text:p text:style-name="P13"><text:span text:style-name="T3">I hereby certify that I have this day served a copy of the within and foregoing Petitioner’s Brief in Support of Validity of Care Management Agreement for Medicaid Eligibility Purposes upon the following by depositing the same in the United States Mail with adequate postage thereon addressed to:</text:span></text:p>
      <text:p text:style-name="P28"/>
      <text:p text:style-name="P28"/>
      <text:p text:style-name="P29">Ms. Caryn W. Smith, Caseworker</text:p>
      <text:p text:style-name="P29">Fulton County DFACS</text:p>
      <text:p text:style-name="P29">75 Marietta Street NW</text:p>
      <text:p text:style-name="P29">Atlanta, GA 30303</text:p>
      <text:p text:style-name="P28"/>
      <text:p text:style-name="P28"/>
      <text:p text:style-name="P36">This day, April _____, 2009.</text:p>
      <text:p text:style-name="P28"/>
      <text:p text:style-name="P41">Ruthann P. Lacey, P.C.</text:p>
      <text:p text:style-name="P28"/>
      <text:p text:style-name="P28"/>
      <text:p text:style-name="P28"/>
      <text:p text:style-name="P18"><text:span text:style-name="T3">By: </text:span><text:span text:style-name="T4"><text:tab/></text:span></text:p>
      <text:p text:style-name="P42">Ruthann P. Lacey</text:p>
      <text:p text:style-name="P27"/>
      <text:p text:style-name="P27"/>
      <text:p text:style-name="P27"/>
      <text:p text:style-name="P27">Ruthann P. Lacey, P.C.</text:p>
      <text:p text:style-name="P27">3541-E Habersham at Northlake</text:p>
      <text:p text:style-name="P27">Tucker, Georgia 30084</text:p>
      <text:p text:style-name="P27">(770) 939-4616</text:p>
      <text:p text:style-name="P27">Georgia Bar No. 4310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1in" fo:margin-bottom="1in" fo:margin-left="1in" fo:margin-right="0.9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Page_20_Style_20_1" style:display-name="Page Style 1" style:page-layout-name="pm2" style:next-style-name="Page_20_Style_20_2"/>
    <style:master-page style:name="Page_20_Style_20_2" style:display-name="Page Style 2" style:page-layout-name="pm2" style:next-style-name="Page_20_Style_20_3"/>
    <style:master-page style:name="Page_20_Style_20_3" style:display-name="Page Style 3" style:page-layout-name="pm2" style:next-style-name="Page_20_Style_20_4"/>
    <style:master-page style:name="Page_20_Style_20_4" style:display-name="Page Style 4" style:page-layout-name="pm2" style:next-style-name="Page_20_Style_20_5"/>
    <style:master-page style:name="Page_20_Style_20_5" style:display-name="Page Style 5" style:page-layout-name="pm2" style:next-style-name="Page_20_Style_20_6"/>
    <style:master-page style:name="Page_20_Style_20_6" style:display-name="Page Style 6"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15" meta:paragraph-count="102" meta:word-count="4625" meta:character-count="28704"/>
  </office:meta>
</office:document-meta>
</file>